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margin-top="0.0694in" fo:margin-bottom="0.0694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清單段落" style:family="paragraph">
      <style:paragraph-properties style:snap-to-layout-grid="false" fo:margin-left="0.3347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style:snap-to-layout-grid="false" fo:margin-left="0.3347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snap-to-layout-grid="false" fo:margin-left="0.3347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left="0.3347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margin-top="0.0694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margin-top="0.0694in" fo:margin-bottom="0.0694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清單段落" style:family="paragraph">
      <style:paragraph-properties fo:margin-left="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P19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top="0.0694in" fo:margin-bottom="0.0694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2" style:parent-style-name="清單段落" style:family="paragraph">
      <style:paragraph-properties fo:margin-top="0.0694in" fo:margin-bottom="0.0694in"/>
      <style:text-properties style:font-name="標楷體" style:font-name-asian="標楷體" fo:font-weight="bold" style:font-weight-asian="bold"/>
    </style:style>
    <style:style style:name="P23" style:parent-style-name="清單段落" style:family="paragraph">
      <style:paragraph-properties fo:margin-left="0.9833in" fo:text-indent="-0.3916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9847in" fo:text-indent="-0.393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1.0812in" fo:text-indent="-0.1965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margin-left="1.0812in" fo:text-indent="-0.1965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1.0812in" fo:text-indent="-0.1965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1.0812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超連結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paragraph-properties fo:margin-left="0.9833in" fo:text-indent="-0.39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0.886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margin-left="1.0819in" fo:text-indent="-0.1986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margin-left="1.0819in" fo:text-indent="-0.1986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left="1.0819in" fo:text-indent="-0.1986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fo:margin-left="1.0819in" fo:text-indent="-0.1986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margin-top="0.0694in" fo:margin-bottom="0.0694in"/>
      <style:text-properties style:font-name="標楷體" style:font-name-asian="標楷體" fo:font-weight="bold" style:font-weight-asian="bold"/>
    </style:style>
    <style:style style:name="P80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style:snap-to-layout-grid="false" style:line-height-at-least="0.1666in" fo:margin-left="1.0513in" fo:text-indent="-0.1666in">
        <style:tab-stops/>
      </style:paragraph-properties>
      <style:text-properties style:font-name="標楷體" style:font-name-asian="標楷體"/>
    </style:style>
    <style:style style:name="P96" style:parent-style-name="清單段落" style:family="paragraph">
      <style:paragraph-properties style:snap-to-layout-grid="false" style:line-height-at-least="0.1666in" fo:margin-left="0.8854in" fo:text-indent="-0.0006in">
        <style:tab-stops/>
      </style:paragraph-properties>
      <style:text-properties style:font-name="標楷體" style:font-name-asian="標楷體"/>
    </style:style>
    <style:style style:name="P97" style:parent-style-name="清單段落" style:family="paragraph">
      <style:paragraph-properties style:snap-to-layout-grid="false" style:line-height-at-least="0.1666in" fo:margin-left="1.0826in" fo:text-indent="-0.1979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標楷體" style:font-name-asian="標楷體"/>
    </style:style>
    <style:style style:name="P121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標楷體" style:font-name-asian="標楷體"/>
    </style:style>
    <style:style style:name="P122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標楷體" style:font-name-asian="標楷體"/>
    </style:style>
    <style:style style:name="P123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標楷體" style:font-name-asian="標楷體"/>
    </style:style>
    <style:style style:name="P126" style:parent-style-name="清單段落" style:family="paragraph">
      <style:paragraph-properties fo:margin-top="0.0694in" fo:margin-bottom="0.0694in"/>
      <style:text-properties style:font-name="標楷體" style:font-name-asian="標楷體" fo:font-weight="bold" style:font-weight-asian="bold"/>
    </style:style>
    <style:style style:name="P127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標楷體" style:font-name-asian="標楷體"/>
    </style:style>
    <style:style style:name="P129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標楷體" style:font-name-asian="標楷體"/>
    </style:style>
    <style:style style:name="P131" style:parent-style-name="清單段落" style:family="paragraph">
      <style:paragraph-properties style:snap-to-layout-grid="false" style:line-height-at-least="0.1666in" fo:margin-left="0.9986in" fo:text-indent="-0.1152in">
        <style:tab-stops/>
      </style:paragraph-properties>
      <style:text-properties style:font-name="標楷體" style:font-name-asian="標楷體"/>
    </style:style>
    <style:style style:name="P132" style:parent-style-name="清單段落" style:family="paragraph">
      <style:paragraph-properties style:snap-to-layout-grid="false" style:line-height-at-least="0.1666in" fo:text-indent="0.5513in"/>
      <style:text-properties style:font-name="標楷體" style:font-name-asian="標楷體"/>
    </style:style>
    <style:style style:name="P133" style:parent-style-name="清單段落" style:family="paragraph">
      <style:paragraph-properties style:snap-to-layout-grid="false" style:line-height-at-least="0.1666in" fo:margin-left="0.8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 style:use-window-font-color="tru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family="paragraph">
      <style:paragraph-properties style:snap-to-layout-grid="false" style:line-height-at-least="0.1666in" fo:margin-left="0.4923in">
        <style:tab-stops/>
      </style:paragraph-properties>
      <style:text-properties style:font-name="標楷體" style:font-name-asian="標楷體"/>
    </style:style>
    <style:style style:name="P162" style:parent-style-name="清單段落" style:family="paragraph">
      <style:paragraph-properties style:snap-to-layout-grid="false" style:line-height-at-least="0.1666in" fo:margin-left="0.4923in">
        <style:tab-stops/>
      </style:paragraph-properties>
      <style:text-properties style:font-name="標楷體" style:font-name-asian="標楷體"/>
    </style:style>
    <style:style style:name="P163" style:parent-style-name="清單段落" style:family="paragraph">
      <style:paragraph-properties style:snap-to-layout-grid="false" style:line-height-at-least="0.1666in" fo:text-indent="0.5513in"/>
      <style:text-properties style:font-name="標楷體" style:font-name-asian="標楷體"/>
    </style:style>
    <style:style style:name="P164" style:parent-style-name="清單段落" style:family="paragraph">
      <style:paragraph-properties style:snap-to-layout-grid="false" style:line-height-at-least="0.1666in" fo:text-indent="0.5513in"/>
      <style:text-properties style:font-name="標楷體" style:font-name-asian="標楷體"/>
    </style:style>
    <style:style style:name="P165" style:parent-style-name="清單段落" style:family="paragraph">
      <style:paragraph-properties style:snap-to-layout-grid="false" style:line-height-at-least="0.1666in" fo:text-indent="0.5513in"/>
      <style:text-properties style:font-name="標楷體" style:font-name-asian="標楷體"/>
    </style:style>
    <style:style style:name="P166" style:parent-style-name="清單段落" style:family="paragraph">
      <style:paragraph-properties style:snap-to-layout-grid="false" style:line-height-at-least="0.1666in" fo:text-indent="0.5513in"/>
      <style:text-properties style:font-name="標楷體" style:font-name-asian="標楷體"/>
    </style:style>
    <style:style style:name="P167" style:parent-style-name="清單段落" style:family="paragraph">
      <style:paragraph-properties style:snap-to-layout-grid="false" style:line-height-at-least="0.1666in" fo:margin-left="0.8847in" fo:text-indent="-0.293in">
        <style:tab-stops/>
      </style:paragraph-properties>
      <style:text-properties style:font-name="標楷體" style:font-name-asian="標楷體" fo:color="#FF0000"/>
    </style:style>
    <style:style style:name="P168" style:parent-style-name="清單段落" style:family="paragraph">
      <style:paragraph-properties fo:margin-top="0.0694in" fo:margin-bottom="0.0694in"/>
      <style:text-properties style:font-name="標楷體" style:font-name-asian="標楷體" fo:font-weight="bold" style:font-weight-asian="bold"/>
    </style:style>
    <style:style style:name="P169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style:snap-to-layout-grid="false" style:line-height-at-least="0.1666in" fo:margin-left="0.8847in" fo:text-indent="-0.293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標楷體" style:font-name-asian="標楷體"/>
    </style:style>
    <style:style style:name="P172" style:parent-style-name="清單段落" style:family="paragraph">
      <style:paragraph-properties style:snap-to-layout-grid="false" style:line-height-at-least="0.1666in" fo:margin-left="1.1666in" fo:text-indent="-0.2798in">
        <style:tab-stops/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標楷體" style:font-name-asian="標楷體"/>
    </style:style>
    <style:style style:name="P174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標楷體" style:font-name-asian="標楷體"/>
    </style:style>
    <style:style style:name="P176" style:parent-style-name="清單段落" style:family="paragraph">
      <style:paragraph-properties style:snap-to-layout-grid="false" style:line-height-at-least="0.1666in" fo:margin-left="0.886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標楷體" style:font-name-asian="標楷體"/>
    </style:style>
    <style:style style:name="P204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style:snap-to-layout-grid="false" style:line-height-at-least="0.1666in" fo:margin-left="0.8847in" fo:text-indent="-0.5513in">
        <style:tab-stops/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fo:margin-top="0.0694in" fo:margin-bottom="0.0694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07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 style:snap-to-layout-grid="false" fo:margin-left="0.5902in" fo:text-indent="-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清單段落" style:family="paragraph">
      <style:paragraph-properties style:snap-to-layout-grid="false" fo:margin-left="0.5902in" fo:text-indent="-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top="0.0694in" fo:margin-bottom="0.0694in" fo:line-height="0.2083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21" style:parent-style-name="清單段落" style:family="paragraph">
      <style:paragraph-properties fo:text-align="justify" fo:line-height="0.2083in" fo:margin-left="0in" fo:text-indent="0.3333in">
        <style:tab-stops/>
      </style:paragraph-properties>
      <style:text-properties style:font-name="標楷體" style:font-name-asian="標楷體"/>
    </style:style>
    <style:style style:name="P222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/>
    </style:style>
    <style:style style:name="P223" style:parent-style-name="清單段落" style:family="paragraph">
      <style:paragraph-properties fo:text-align="justify" fo:line-height="0.2083in" fo:margin-left="0in" fo:text-indent="0.3333in">
        <style:tab-stops>
          <style:tab-stop style:type="left" style:position="3.729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family="paragraph">
      <style:paragraph-properties fo:break-before="page" fo:text-align="justify" fo:line-height="0.2083in" fo:margin-left="0in" fo:text-indent="0.3333in">
        <style:tab-stops>
          <style:tab-stop style:type="left" style:position="3.7291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P233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235" style:family="table-column">
      <style:table-column-properties style:column-width="0.5395in"/>
    </style:style>
    <style:style style:name="TableColumn236" style:family="table-column">
      <style:table-column-properties style:column-width="0.9138in"/>
    </style:style>
    <style:style style:name="TableColumn237" style:family="table-column">
      <style:table-column-properties style:column-width="0.3937in"/>
    </style:style>
    <style:style style:name="TableColumn238" style:family="table-column">
      <style:table-column-properties style:column-width="0.5902in"/>
    </style:style>
    <style:style style:name="TableColumn239" style:family="table-column">
      <style:table-column-properties style:column-width="0.8861in"/>
    </style:style>
    <style:style style:name="TableColumn240" style:family="table-column">
      <style:table-column-properties style:column-width="0.5909in"/>
    </style:style>
    <style:style style:name="TableColumn241" style:family="table-column">
      <style:table-column-properties style:column-width="0.6888in"/>
    </style:style>
    <style:style style:name="TableColumn242" style:family="table-column">
      <style:table-column-properties style:column-width="0.1965in"/>
    </style:style>
    <style:style style:name="TableColumn243" style:family="table-column">
      <style:table-column-properties style:column-width="0.8861in"/>
    </style:style>
    <style:style style:name="TableColumn244" style:family="table-column">
      <style:table-column-properties style:column-width="0.6888in"/>
    </style:style>
    <style:style style:name="Table234" style:family="table">
      <style:table-properties style:width="6.37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85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293in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0.386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61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2986in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197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42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2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42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541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58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清單段落" style:family="paragraph">
      <style:paragraph-properties style:snap-to-layout-grid="false" fo:margin-left="-0.0986in" fo:text-indent="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20pt"/>
    </style:style>
    <style:style style:name="P361" style:parent-style-name="清單段落" style:family="paragraph">
      <style:paragraph-properties fo:break-before="page" fo:text-align="center" fo:margin-left="0.525in" fo:text-indent="-0.5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364" style:family="table-column">
      <style:table-column-properties style:column-width="6.4236in"/>
    </style:style>
    <style:style style:name="Table363" style:family="table">
      <style:table-properties style:width="6.4236in" fo:margin-left="0in" table:align="left"/>
    </style:style>
    <style:style style:name="TableRow365" style:family="table-row">
      <style:table-row-properties style:min-row-height="0.322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68" style:family="table-row">
      <style:table-row-properties style:min-row-height="0.770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4pt"/>
    </style:style>
    <style:style style:name="TableRow371" style:family="table-row">
      <style:table-row-properties style:min-row-height="0.413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74" style:family="table-row">
      <style:table-row-properties style:min-row-height="0.758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377" style:family="table-row">
      <style:table-row-properties style:min-row-height="0.422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80" style:family="table-row">
      <style:table-row-properties style:min-row-height="0.5777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383" style:family="table-row">
      <style:table-row-properties style:min-row-height="0.5312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86" style:family="table-row">
      <style:table-row-properties style:min-row-height="0.5354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389" style:family="table-row">
      <style:table-row-properties style:min-row-height="0.5312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92" style:family="table-row">
      <style:table-row-properties style:min-row-height="0.629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95" style:family="table-row">
      <style:table-row-properties style:min-row-height="0.531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98" style:family="table-row">
      <style:table-row-properties style:min-row-height="0.636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401" style:family="table-row">
      <style:table-row-properties style:min-row-height="0.5201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404" style:family="table-row">
      <style:table-row-properties style:min-row-height="0.820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24pt"/>
    </style:style>
    <style:style style:name="P407" style:parent-style-name="清單段落" style:family="paragraph">
      <style:paragraph-properties fo:margin-left="0.459in" fo:text-indent="-0.45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08" style:parent-style-name="清單段落" style:family="paragraph">
      <style:paragraph-properties fo:margin-left="0.459in" fo:text-indent="-0.45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09" style:parent-style-name="清單段落" style:family="paragraph">
      <style:paragraph-properties fo:margin-left="0.459in" fo:text-indent="-0.45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10" style:parent-style-name="清單段落" style:family="paragraph">
      <style:paragraph-properties fo:margin-left="0.459in" fo:text-indent="-0.45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11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413" style:family="table-column">
      <style:table-column-properties style:column-width="2.9298in"/>
    </style:style>
    <style:style style:name="TableColumn414" style:family="table-column">
      <style:table-column-properties style:column-width="3.2486in"/>
    </style:style>
    <style:style style:name="Table412" style:family="table">
      <style:table-properties style:width="6.1784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74" style:family="table-row">
      <style:table-row-properties style:min-row-height="0.4409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9" style:family="table-row">
      <style:table-row-properties style:min-row-height="0.1666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4pt"/>
    </style:style>
    <style:style style:name="P4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4pt"/>
    </style:style>
    <style:style style:name="P4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4pt"/>
    </style:style>
    <style:style style:name="P4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4pt"/>
    </style:style>
    <style:style style:name="P49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4pt"/>
    </style:style>
    <style:style style:name="P4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494" style:parent-style-name="清單段落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495" style:parent-style-name="清單段落" style:family="paragraph">
      <style:paragraph-properties style:snap-to-layout-grid="false" fo:text-align="center" fo:line-height="150%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6" style:parent-style-name="清單段落" style:family="paragraph">
      <style:paragraph-properties style:snap-to-layout-grid="false" fo:text-align="center" fo:line-height="150%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8" style:family="table-column">
      <style:table-column-properties style:column-width="1.9138in"/>
    </style:style>
    <style:style style:name="TableColumn499" style:family="table-column">
      <style:table-column-properties style:column-width="4.4611in"/>
    </style:style>
    <style:style style:name="Table497" style:family="table">
      <style:table-properties style:width="6.375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2pt"/>
    </style:style>
    <style:style style:name="P5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5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5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style:text-autospace="none" fo:text-indent="0.3333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weight-complex="bold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name-complex="AdobeMingStd-Light"/>
    </style:style>
    <style:style style:name="P552" style:parent-style-name="內文" style:family="paragraph">
      <style:paragraph-properties style:text-autospace="none" fo:text-indent="0.3333in"/>
      <style:text-properties style:font-name="標楷體" style:font-name-asian="標楷體" style:font-size-complex="12pt"/>
    </style:style>
    <style:style style:name="P553" style:parent-style-name="內文" style:family="paragraph">
      <style:paragraph-properties fo:line-height="0.2777in" fo:margin-right="0.0166in" fo:text-indent="0.3333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P559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P560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P561" style:parent-style-name="內文" style:family="paragraph">
      <style:paragraph-properties fo:line-height="0.2777in" fo:text-indent="2.3333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fo:line-height="0.2777in" fo:text-indent="3.75in"/>
      <style:text-properties style:font-name-asian="標楷體"/>
    </style:style>
    <style:style style:name="P566" style:parent-style-name="內文" style:family="paragraph">
      <style:paragraph-properties fo:line-height="0.2777in" fo:text-indent="3.75in"/>
      <style:text-properties style:font-name-asian="標楷體"/>
    </style:style>
    <style:style style:name="P567" style:parent-style-name="內文" style:family="paragraph">
      <style:paragraph-properties fo:line-height="0.2777in" fo:text-indent="3.75in"/>
      <style:text-properties style:font-name-asian="標楷體"/>
    </style:style>
    <style:style style:name="P568" style:parent-style-name="內文" style:family="paragraph">
      <style:paragraph-properties fo:line-height="0.2777in" fo:text-indent="3.75in"/>
      <style:text-properties style:font-name-asian="標楷體"/>
    </style:style>
    <style:style style:name="P569" style:parent-style-name="內文" style:family="paragraph">
      <style:paragraph-properties style:snap-to-layout-grid="false" fo:text-align="center" fo:line-height="0.2777in"/>
    </style:style>
    <style:style style:name="T570" style:parent-style-name="預設段落字型" style:family="text">
      <style:text-properties style:font-name-asian="標楷體" style:font-size-complex="14pt"/>
    </style:style>
    <style:style style:name="T571" style:parent-style-name="預設段落字型" style:family="text">
      <style:text-properties style:font-name-asian="標楷體" style:font-size-complex="14pt"/>
    </style:style>
    <style:style style:name="T572" style:parent-style-name="預設段落字型" style:family="text">
      <style:text-properties style:font-name-asian="標楷體" style:font-size-complex="14pt"/>
    </style:style>
    <style:style style:name="T573" style:parent-style-name="預設段落字型" style:family="text">
      <style:text-properties style:font-name-asian="標楷體" style:font-size-complex="14pt"/>
    </style:style>
    <style:style style:name="T574" style:parent-style-name="預設段落字型" style:family="text">
      <style:text-properties style:font-name-asian="標楷體" style:font-size-complex="14pt"/>
    </style:style>
    <style:style style:name="T575" style:parent-style-name="預設段落字型" style:family="text">
      <style:text-properties style:font-name-asian="標楷體" style:font-size-complex="14pt"/>
    </style:style>
    <style:style style:name="T576" style:parent-style-name="預設段落字型" style:family="text">
      <style:text-properties style:font-name-asian="標楷體" style:font-size-complex="14pt"/>
    </style:style>
    <style:style style:name="T577" style:parent-style-name="預設段落字型" style:family="text">
      <style:text-properties style:font-name-asian="標楷體" style:font-size-complex="14pt"/>
    </style:style>
    <style:style style:name="T578" style:parent-style-name="預設段落字型" style:family="text">
      <style:text-properties style:font-name-asian="標楷體" style:font-size-complex="14pt"/>
    </style:style>
    <style:style style:name="T579" style:parent-style-name="預設段落字型" style:family="text">
      <style:text-properties style:font-name-asian="標楷體" style:font-size-complex="14pt"/>
    </style:style>
    <style:style style:name="T580" style:parent-style-name="預設段落字型" style:family="text">
      <style:text-properties style:font-name-asian="標楷體" style:font-size-complex="14pt"/>
    </style:style>
    <style:style style:name="T581" style:parent-style-name="預設段落字型" style:family="text">
      <style:text-properties style:font-name-asian="標楷體" style:font-size-complex="14pt"/>
    </style:style>
    <style:style style:name="T582" style:parent-style-name="預設段落字型" style:family="text">
      <style:text-properties style:font-name-asian="標楷體" style:font-size-complex="14pt"/>
    </style:style>
    <style:style style:name="P583" style:parent-style-name="清單段落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584" style:parent-style-name="清單段落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585" style:parent-style-name="清單段落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586" style:parent-style-name="清單段落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587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olumn589" style:family="table-column">
      <style:table-column-properties style:column-width="6.3798in"/>
    </style:style>
    <style:style style:name="Table588" style:family="table">
      <style:table-properties style:width="6.3798in" fo:margin-left="-0.0236in" table:align="left"/>
    </style:style>
    <style:style style:name="TableRow590" style:family="table-row">
      <style:table-row-properties style:min-row-height="8.792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93" style:parent-style-name="清單段落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594" style:parent-style-name="清單段落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595" style:parent-style-name="清單段落" style:family="paragraph">
      <style:paragraph-properties fo:text-align="center" fo:margin-left="0.525in" fo:text-indent="-0.52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600" style:family="table-column">
      <style:table-column-properties style:column-width="0.9916in"/>
    </style:style>
    <style:style style:name="TableColumn601" style:family="table-column">
      <style:table-column-properties style:column-width="1.5347in"/>
    </style:style>
    <style:style style:name="TableColumn602" style:family="table-column">
      <style:table-column-properties style:column-width="1.2895in"/>
    </style:style>
    <style:style style:name="TableColumn603" style:family="table-column">
      <style:table-column-properties style:column-width="0.9402in"/>
    </style:style>
    <style:style style:name="TableColumn604" style:family="table-column">
      <style:table-column-properties style:column-width="1.6847in"/>
    </style:style>
    <style:style style:name="Table599" style:family="table">
      <style:table-properties style:width="6.4409in" fo:margin-left="0in" table:align="left"/>
    </style:style>
    <style:style style:name="TableRow605" style:family="table-row">
      <style:table-row-properties style:min-row-height="0.3277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margin-left="0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610" style:family="table-row">
      <style:table-row-properties style:min-row-height="0.327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17" style:family="table-row">
      <style:table-row-properties style:min-row-height="0.327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6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23" style:family="table-row">
      <style:table-row-properties style:min-row-height="0.3277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6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29" style:family="table-row">
      <style:table-row-properties style:min-row-height="0.3277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6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35" style:family="table-row">
      <style:table-row-properties style:min-row-height="0.3277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6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41" style:family="table-row">
      <style:table-row-properties style:min-row-height="0.32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6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47" style:family="table-row">
      <style:table-row-properties style:min-row-height="0.327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52" style:family="table-row">
      <style:table-row-properties style:min-row-height="0.3277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清單段落" style:family="paragraph">
      <style:paragraph-properties fo:margin-lef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656" style:family="table-row">
      <style:table-row-properties style:min-row-height="0.2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661" style:family="table-row">
      <style:table-row-properties style:min-row-height="0.2506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666" style:family="table-row">
      <style:table-row-properties style:min-row-height="0.264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671" style:family="table-row">
      <style:table-row-properties style:min-row-height="0.3284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justify" style:line-height-at-least="0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P682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="新細明體"/>
    </style:style>
    <style:style style:name="TableRow691" style:family="table-row">
      <style:table-row-properties style:min-row-height="0.3284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Row700" style:family="table-row">
      <style:table-row-properties style:min-row-height="3.3368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Row705" style:family="table-row">
      <style:table-row-properties style:min-row-height="2.416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P7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Row726" style:family="table-row">
      <style:table-row-properties style:min-row-height="0.6562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45" style:parent-style-name="清單段落" style:family="paragraph">
      <style:paragraph-properties fo:text-indent="2.5833in"/>
      <style:text-properties style:font-name="標楷體" style:font-name-asian="標楷體" style:font-size-complex="12pt"/>
    </style:style>
    <style:style style:name="TableRow746" style:family="table-row">
      <style:table-row-properties style:min-row-height="0.593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52" style:family="table-row">
      <style:table-row-properties style:min-row-height="0.3145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757" style:family="table-row">
      <style:table-row-properties style:min-row-height="0.341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7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/>國立臺灣大學109學年度「快樂服務，感動學習」</text:p>
      <text:p text:style-name="P2">Super課程、故事徵稿、短片競賽暨優良TA選拔辦法</text:p>
      <text:p text:style-name="P3">壹、活動目的：</text:p>
      <text:p text:style-name="P4">一、鼓勵提升服務學習課程及社會服務隊的品質。</text:p>
      <text:p text:style-name="P5">二、增進服務團隊榮譽感。</text:p>
      <text:p text:style-name="P6">三、鼓勵同學於圖像表達與文字撰寫中反思學習。</text:p>
      <text:p text:style-name="P7">四、促進各開課單位、社會服務隊與學生之間的觀摩與交流。</text:p>
      <text:p text:style-name="P8"><text:span text:style-name="T9">貳、主辦單位：</text:span><text:span text:style-name="T10">學生事務處</text:span><text:span text:style-name="T11"><text:s/></text:span><text:span text:style-name="T12">課外活動指導組</text:span></text:p>
      <text:p text:style-name="P13">參、活動時程規劃：</text:p>
      <text:p text:style-name="P14"><text:span text:style-name="T15">一、收件日期：</text:span><text:span text:style-name="T16">即日起至</text:span><text:span text:style-name="T17">110年10月12日(二)</text:span><text:span text:style-name="T18">止。</text:span></text:p>
      <text:p text:style-name="P19">二、評選結果：11月底公告於服務學習網。</text:p>
      <text:p text:style-name="P20">三、頒獎時間：於110年服務學習暨社會服務隊成果發表會中加以表揚。</text:p>
      <text:p text:style-name="P21">肆、比賽項目與參加辦法：</text:p>
      <text:p text:style-name="P22">一、Super課程團隊獎：</text:p>
      <text:p text:style-name="P23">(一)參加對象：參與109學年度開設服務學習課程之學生，每門課程每學年以報名一次為限。</text:p>
      <text:p text:style-name="P24">(二)評選組別：分為(1)參與學系開設課程之學生(2)參與非學系(即社團或行政單位)開設課程之學生。</text:p>
      <text:p text:style-name="P25">(三)繳交資料內容(附表一)：</text:p>
      <text:p text:style-name="P26">1.課程報名表1份。</text:p>
      <text:p text:style-name="P27">2.課程成果1份。</text:p>
      <text:p text:style-name="P28">3.課程精彩報導1份。</text:p>
      <text:p text:style-name="P29"><text:span text:style-name="T30">☆</text:span><text:span text:style-name="T31">本次採線上繳件方式辦理，請將上述檔案</text:span><text:span text:style-name="T32">(</text:span><text:span text:style-name="T33">含照片檔</text:span><text:span text:style-name="T34">)</text:span><text:span text:style-name="T35">於</text:span><text:span text:style-name="T36">110</text:span><text:span text:style-name="T37">年</text:span><text:span text:style-name="T38">9</text:span><text:span text:style-name="T39">月</text:span><text:span text:style-name="T40">24</text:span><text:span text:style-name="T41">日以</text:span><text:span text:style-name="T42">email</text:span><text:span text:style-name="T43">方式寄至：</text:span><text:a xlink:href="mailto:tzuyeh@ntu.edu.tw" office:target-frame-name="_top" xlink:show="replace"><text:span text:style-name="T44">tzuyeh@ntu.edu.tw</text:span></text:a><text:span text:style-name="T45">，信件主旨</text:span><text:span text:style-name="T46">:</text:span><text:span text:style-name="T47">「</text:span><text:span text:style-name="T48">109</text:span><text:span text:style-name="T49">服學競賽－</text:span><text:span text:style-name="T50">super</text:span><text:span text:style-name="T51">課程－</text:span><text:span text:style-name="T52">______(</text:span><text:span text:style-name="T53">開課單位</text:span><text:span text:style-name="T54">)</text:span><text:span text:style-name="T55">」</text:span><text:span text:style-name="T56"><text:s text:c="3"/></text:span><text:span text:style-name="T57">，逾期恕不收件。</text:span></text:p>
      <text:p text:style-name="P58">(四)評選方式：由本組邀請學者專家組成評選委員會評選。</text:p>
      <text:p text:style-name="P59">(五)獎項與獎金：</text:p>
      <text:p text:style-name="P60">1.學系組首獎：1名，獎狀乙紙，獎金10,000元。</text:p>
      <text:p text:style-name="P61">2.學系組貳獎：1名，獎狀乙紙，獎金8,000元。</text:p>
      <text:p text:style-name="P62">3.學系組參獎：1名，獎狀乙紙，獎金5,000元。</text:p>
      <text:p text:style-name="P63">4.學系組佳作獎：5名，獎狀乙紙，獎金2,000元。</text:p>
      <text:p text:style-name="P64">5.非學系組首獎：1名，獎狀乙紙，獎金10,000元。</text:p>
      <text:p text:style-name="P65">6.非學系組貳獎：1名，獎狀乙紙，獎金8,000元。</text:p>
      <text:p text:style-name="P66">7.非學系組參獎：1名，獎狀乙紙，獎金5,000元。</text:p>
      <text:p text:style-name="P67"><text:span text:style-name="T68">8.</text:span><text:span text:style-name="T69">非學系組佳作獎：</text:span><text:span text:style-name="T70">5</text:span><text:span text:style-name="T71">名，獎狀乙紙，獎金</text:span><text:span text:style-name="T72">2,000</text:span><text:span text:style-name="T73">元。</text:span></text:p>
      <text:p text:style-name="P74"><text:s/>(六)評選指標：</text:p>
      <text:soft-page-break/>
      <text:p text:style-name="P75">1.課程內容之完整性(含課程目標、準備、服務、反思、成果發表等)。</text:p>
      <text:p text:style-name="P76">2.課程報導之精采度。</text:p>
      <text:p text:style-name="P77">3.課程內容之創意與特色。</text:p>
      <text:p text:style-name="P78">4.其他加分：附有授課教師心得、服務對象(機構)之心得或其他資料等。</text:p>
      <text:p text:style-name="P79">二、「發現•感動」故事徵稿：</text:p>
      <text:p text:style-name="P80">(一)參加對象：曾修過本校109學年度服務學習課程或參與社會服務隊之學生。</text:p>
      <text:p text:style-name="P81"><text:span text:style-name="T82">(</text:span><text:span text:style-name="T83">二</text:span><text:span text:style-name="T84">)</text:span><text:span text:style-name="T85">主題：以「</text:span><text:span text:style-name="T86">發現</text:span><text:span text:style-name="T87">˙</text:span><text:span text:style-name="T88">感動</text:span><text:span text:style-name="T89">」為題，撰寫服務活動籌備或服務活動過程中令人印象深刻的感人故事。</text:span><text:span text:style-name="T90">(</text:span><text:span text:style-name="T91">僅籌備卻未完成服務課程者，可以就服務籌備過程撰寫</text:span><text:span text:style-name="T92">)</text:span></text:p>
      <text:p text:style-name="P93">(三)稿件形式：以1000字為限，請用word檔案格式、A4紙直式橫書、文字為標楷體14。</text:p>
      <text:p text:style-name="P94">(四)繳交資料內容：</text:p>
      <text:p text:style-name="P95">1.報名表（附表二）1份，其中簽名欄位請使用電子簽名或以紙本簽名拍照、掃描方式，請勿直接打字</text:p>
      <text:p text:style-name="P96">2.故事徵稿（附表三）1份</text:p>
      <text:p text:style-name="P97"><text:span text:style-name="T98">☆</text:span><text:span text:style-name="T99">本次採線上繳件方式辦理，請將上述檔案於</text:span><text:span text:style-name="T100">110</text:span><text:span text:style-name="T101">年</text:span><text:span text:style-name="T102">9</text:span><text:span text:style-name="T103">月</text:span><text:span text:style-name="T104">24</text:span><text:span text:style-name="T105">日以</text:span><text:span text:style-name="T106">email</text:span><text:span text:style-name="T107">方式寄至：</text:span><text:a xlink:href="mailto:tzuyeh@ntu.edu.tw" office:target-frame-name="_top" xlink:show="replace"><text:span text:style-name="T108">tzuyeh@ntu.edu.tw</text:span></text:a><text:span text:style-name="T109">，信件主旨</text:span><text:span text:style-name="T110">:</text:span><text:span text:style-name="T111">「</text:span><text:span text:style-name="T112">109</text:span><text:span text:style-name="T113">服學競賽－故事徵稿－</text:span><text:span text:style-name="T114">______(</text:span><text:span text:style-name="T115">學號姓名，例</text:span><text:span text:style-name="T116">B00000000</text:span><text:span text:style-name="T117">王小明</text:span><text:span text:style-name="T118">)</text:span><text:span text:style-name="T119">」，逾期恕不收件。</text:span></text:p>
      <text:p text:style-name="P120">(五)評選方式：由本組邀請學者專家組成評選委員會評選。</text:p>
      <text:p text:style-name="P121">(六)獎項與獎金：</text:p>
      <text:p text:style-name="P122">1.首獎：1名，獎狀乙紙，獎金8,000元。</text:p>
      <text:p text:style-name="P123">2.貳獎：1名，獎狀乙紙，獎金6,000元。</text:p>
      <text:p text:style-name="P124">3.參獎：1名，獎狀乙紙，獎金3,000元。</text:p>
      <text:p text:style-name="P125">4.佳作：5名，獎狀乙紙，獎金2,000元。</text:p>
      <text:p text:style-name="P126">三、「紀錄˙服務」短片競賽：</text:p>
      <text:p text:style-name="P127">(一)參加對象：曾修過本校109學年度所開設之服務學習課程或參與社會服務隊之學生。</text:p>
      <text:p text:style-name="P128">(二)主題：以「紀錄˙服務」為題，將服務的照片、影片剪輯成3~5分鐘的檔案，為本次服務留下紀錄。</text:p>
      <text:p text:style-name="P129">(三)稿件形式：於報名連結中上傳影像檔。</text:p>
      <text:p text:style-name="P130">(四)繳交資料內容：</text:p>
      <text:p text:style-name="P131">1.報名表（附表二）1份，其中簽名欄位請使用電子簽名或以紙本簽名拍照、掃描方式，請勿直接打字</text:p>
      <text:p text:style-name="P132">2.影像檔1份</text:p>
      <text:p text:style-name="P133"><text:span text:style-name="T134">☆</text:span><text:span text:style-name="T135">本次採線上繳件方式辦理，請將上述檔案</text:span><text:span text:style-name="T136">(</text:span><text:span text:style-name="T137">含影片檔</text:span><text:span text:style-name="T138">)</text:span><text:span text:style-name="T139">於</text:span><text:span text:style-name="T140">110</text:span><text:span text:style-name="T141">年</text:span><text:span text:style-name="T142">9</text:span><text:span text:style-name="T143">月</text:span><text:span text:style-name="T144">24</text:span><text:span text:style-name="T145">日</text:span><text:span text:style-name="T146">以</text:span><text:span text:style-name="T147">email</text:span><text:span text:style-name="T148">方式寄至：</text:span><text:a xlink:href="mailto:tzuyeh@ntu.edu.tw" office:target-frame-name="_top" xlink:show="replace"><text:span text:style-name="T149">tzuyeh@ntu.edu.tw</text:span></text:a><text:span text:style-name="T150">，信件主旨</text:span><text:span text:style-name="T151">:</text:span><text:span text:style-name="T152">「</text:span><text:span text:style-name="T153">109</text:span><text:span text:style-name="T154">服學競賽－短片競賽－</text:span><text:span text:style-name="T155">______(</text:span><text:span text:style-name="T156">學號姓名，例</text:span><text:span text:style-name="T157">B00000000</text:span><text:span text:style-name="T158">王小明</text:span><text:span text:style-name="T159">)</text:span><text:span text:style-name="T160">，逾期恕不收件。</text:span></text:p>
      <text:p text:style-name="P161">(五)評選方式：由本組邀請學者專家組成評選委員會評選。</text:p>
      <text:soft-page-break/>
      <text:p text:style-name="P162">(六)獎項與獎金：</text:p>
      <text:p text:style-name="P163">1.首獎：1名，獎狀乙紙，獎金10,000元。</text:p>
      <text:p text:style-name="P164">2.貳獎：1名，獎狀乙紙，獎金8,000元。</text:p>
      <text:p text:style-name="P165">3.參獎：1名，獎狀乙紙，獎金6,000元。</text:p>
      <text:p text:style-name="P166">4.佳作：5名，獎狀乙紙，獎金3,000元。</text:p>
      <text:p text:style-name="P167"/>
      <text:p text:style-name="P168">四、優良TA表揚：</text:p>
      <text:p text:style-name="P169">(一)參加對象：擔任109學年度本校各服務學習課程之TA。</text:p>
      <text:p text:style-name="P170">(二)申請方式：由各開設服務學習課程之教師進行推薦，並檢送申請文件至課外組。</text:p>
      <text:p text:style-name="P171">(三)繳交資料內容：</text:p>
      <text:p text:style-name="P172">1.基本資料表(附表四)。課程老師撰寫推薦理由，簽名欄位請使用電子簽名或以紙本簽名拍照、掃描方式，請勿直接打字</text:p>
      <text:p text:style-name="P173">2.服務學習具體事蹟與貢獻。</text:p>
      <text:p text:style-name="P174">3.服務學習課程資料相關文件。</text:p>
      <text:p text:style-name="P175">4.其它具體事蹟或貢獻可供佐證之資料。</text:p>
      <text:p text:style-name="P176"><text:span text:style-name="T177">☆</text:span><text:span text:style-name="T178">本次採線上繳件方式辦理，請將上述檔案於</text:span><text:span text:style-name="T179">110</text:span><text:span text:style-name="T180">年</text:span><text:span text:style-name="T181">9</text:span><text:span text:style-name="T182">月</text:span><text:span text:style-name="T183">24</text:span><text:span text:style-name="T184">日以</text:span><text:span text:style-name="T185">email</text:span><text:span text:style-name="T186">方式寄至：</text:span><text:a xlink:href="mailto:tzuyeh@ntu.edu.tw" office:target-frame-name="_top" xlink:show="replace"><text:span text:style-name="T187">tzuyeh@ntu.edu.tw</text:span></text:a><text:span text:style-name="T188">，信件主旨</text:span><text:span text:style-name="T189">:</text:span><text:span text:style-name="T190">「</text:span><text:span text:style-name="T191">109</text:span><text:span text:style-name="T192">服學競賽－優良</text:span><text:span text:style-name="T193">TA</text:span><text:span text:style-name="T194">－</text:span><text:span text:style-name="T195">______(</text:span><text:span text:style-name="T196">學號姓名，例</text:span><text:span text:style-name="T197">B00000000</text:span><text:span text:style-name="T198">王小明</text:span><text:span text:style-name="T199">)</text:span><text:span text:style-name="T200">，逾期恕不收件。</text:span></text:p>
      <text:p text:style-name="P201">(四)評選方式：由本組邀請專家學者組成評選委員會評選。</text:p>
      <text:p text:style-name="P202">(五)獎項及獎勵方式：</text:p>
      <text:p text:style-name="P203">1.特優獎：至多選取5名特優TA授予獎金8,000元及獎狀。</text:p>
      <text:p text:style-name="P204">2.優良獎：至多選取10名優良TA授予獎金5,000元及獎狀。</text:p>
      <text:p text:style-name="P205"><text:s text:c="3"/>(六)獲獎者得獎後兩年不再推薦(如101學年度獲獎者，102-103學年度<text:s/><text:s/>不再推薦)。</text:p>
      <text:p text:style-name="P206">伍、其它注意事項</text:p>
      <text:p text:style-name="P207">一、所有參賽作品皆不退稿，請自留底稿。</text:p>
      <text:p text:style-name="P208">二、參賽作品將擇優刊載於服務學習網，主辦單位並有攝影、宣傳、刊載於網頁、展覽等權利，作者不得異議。</text:p>
      <text:p text:style-name="P209">三、參賽作品如有抄襲臨摹他人或有妨害他人著作權者，除自負其法律責任外，即取消參賽及獲獎資格，如已發給獎狀、獎金時，將追回所領獎狀、獎金並公布之。</text:p>
      <text:p text:style-name="P210"><text:span text:style-name="T211">四、</text:span><text:span text:style-name="T212">得獎獎項與名額，主辦單位得視報名情況調整之，獎項得從缺</text:span><text:span text:style-name="T213">。</text:span></text:p>
      <text:p text:style-name="P214"><text:span text:style-name="T215">五、</text:span><text:span text:style-name="T216">得獎者須參與「服務學習課程成果發表會」，並分享成果</text:span><text:span text:style-name="T217">。</text:span></text:p>
      <text:p text:style-name="P218">六、領獎人須依學校規定填寫收據與所得資料，得獎者之獎金以申請人為受款人不得要求變更，並依中華民國所得稅法規定扣繳所得稅。</text:p>
      <text:p text:style-name="P219">七、凡參賽者即視同承認簡章之各項規定，如有未盡事宜，主辦單位得隨時增訂之。</text:p>
      <text:p text:style-name="P220">陸、聯絡方式<text:s/></text:p>
      <text:p text:style-name="P221">一、聯絡人：葉慈小姐（校總區課外活動組）。</text:p>
      <text:p text:style-name="P222"><text:tab/>二、聯絡電話：（02）3366-2063分機19。</text:p>
      <text:p text:style-name="P223"><text:span text:style-name="T224">三、</text:span><text:span text:style-name="T225">E-mail</text:span><text:span text:style-name="T226">：</text:span><text:span text:style-name="T227">tzuyeh@ntu.edu.tw</text:span><text:span text:style-name="T228">。</text:span><text:span text:style-name="T229"><text:tab/></text:span></text:p>
      <text:soft-page-break/>
      <text:p text:style-name="P230"><text:span text:style-name="T231">【附表一】</text:span><text:span text:style-name="T232"><text:s/></text:span></text:p>
      <text:p text:style-name="P233">Super課程團隊獎報名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10">
            <text:p text:style-name="P247">課程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開課單位：</text:p>
            <text:p text:style-name="P251">課程/活動名稱：</text:p>
            <text:p text:style-name="P252">開課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申請同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姓名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學號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系級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手機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信箱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>參與課程同學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編號</text:p>
          </table:table-cell>
          <table:table-cell table:style-name="TableCell284">
            <text:p text:style-name="P285">姓名</text:p>
          </table:table-cell>
          <table:table-cell table:style-name="TableCell286" table:number-columns-spanned="2">
            <text:p text:style-name="P287">學號</text:p>
          </table:table-cell>
          <table:covered-table-cell/>
          <table:table-cell table:style-name="TableCell288">
            <text:p text:style-name="P289">系級</text:p>
          </table:table-cell>
          <table:table-cell table:style-name="TableCell290">
            <text:p text:style-name="P291">編號</text:p>
          </table:table-cell>
          <table:table-cell table:style-name="TableCell292" table:number-columns-spanned="2">
            <text:p text:style-name="P293">姓名</text:p>
          </table:table-cell>
          <table:covered-table-cell/>
          <table:table-cell table:style-name="TableCell294">
            <text:p text:style-name="P295">學號</text:p>
          </table:table-cell>
          <table:table-cell table:style-name="TableCell296">
            <text:p text:style-name="P297">系級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2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4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6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0">
            <text:p text:style-name="P351">評選組別：□學系課程<text:s text:c="2"/>□非學系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P354">課程類別：□服務一□<text:s/>服務二□<text:s/>服務三</text:p>
            <text:p text:style-name="P355">□<text:s/>服務甲<text:s/>□<text:s/>服務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0">
            <text:p text:style-name="P358">本表填寫人：<text:s text:c="14"/>系級：</text:p>
            <text:p text:style-name="P359">連絡電話：<text:s text:c="16"/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ext:soft-page-break/>
      <text:p text:style-name="P361"><text:span text:style-name="T362">課程成果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一、課程目標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二、各階段工作</text:p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三、各週工作流程</text:p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四、合作機構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五、課程評量方式</text:p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六、檢討與建議</text:p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七、其他補充</text:p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/>
      <text:p text:style-name="P410"/>
      <text:soft-page-break/>
      <text:p text:style-name="P411">課程精彩報導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一、課程精彩報導、本課程特色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/>
            <text:p text:style-name="P421"/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二、學生反思與回饋心得一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/>
            <text:p text:style-name="P429"/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三、學生反思與回饋心得二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  <text:p text:style-name="P437"/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四、指導老師心得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/>
            <text:p text:style-name="P445"/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五、TA觀察心得</text:p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/>
            <text:p text:style-name="P453"/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六、授服務單位/個人回饋心得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/>
            <text:p text:style-name="P461"/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七、其他資訊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/>
            <text:p text:style-name="P469"/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八、服務照片</text:p>
          </table:table-cell>
          <table:covered-table-cell/>
        </table:table-row>
        <table:table-row table:style-name="TableRow474">
          <table:table-cell table:style-name="TableCell475">
            <text:p text:style-name="P476">(照片名稱)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(照片)</text:p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/>
      <text:p text:style-name="P491"/>
      <text:p text:style-name="P492"/>
      <text:soft-page-break/>
      <text:p text:style-name="P493">【附表二】<text:s/></text:p>
      <text:p text:style-name="P494"/>
      <text:p text:style-name="P495">「發現•感動」故事徵稿/「紀錄˙服務」短片競賽<text:s/></text:p>
      <text:p text:style-name="P496">報名表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姓名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系級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學號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課程/社團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e-mail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聯絡電話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競賽類別</text:p>
            <text:p text:style-name="P533">（請V選）</text:p>
          </table:table-cell>
          <table:table-cell table:style-name="TableCell534">
            <text:p text:style-name="P535">□「發現•感動」故事徵稿（檢附「故事徵稿」）</text:p>
            <text:p text:style-name="P536">□「紀錄˙服務」短片競賽（檢附「短片影像檔」）</text:p>
          </table:table-cell>
        </table:table-row>
      </table:table>
      <text:p text:style-name="P537"/>
      <text:p text:style-name="P538">著作權轉讓同意書</text:p>
      <text:p text:style-name="P539"/>
      <text:p text:style-name="P540"><text:span text:style-name="T541">本人</text:span><text:span text:style-name="T542"><text:s text:c="17"/></text:span><text:span text:style-name="T543">參與</text:span><text:span text:style-name="T544">109</text:span><text:span text:style-name="T545">學年度「快樂服務，感動學習」影像故事、短片競賽暨優良</text:span><text:span text:style-name="T546">TA</text:span><text:span text:style-name="T547">選拔</text:span><text:span text:style-name="T548">，茲同意於得獎後，放棄行使著作人格權，並將本人之著作財產權讓與「</text:span><text:span text:style-name="T549">國立臺灣大學</text:span><text:span text:style-name="T550">」，</text:span><text:span text:style-name="T551">未依上述規定放棄行使其著作人格權及將其著作財產權讓與「臺灣大學」者，取消其得獎資格。</text:span></text:p>
      <text:p text:style-name="P552"/>
      <text:p text:style-name="P553"><text:span text:style-name="T554">得獎作品，「</text:span><text:span text:style-name="T555">國立臺灣大學</text:span><text:span text:style-name="T556">」</text:span><text:span text:style-name="T557">有研究、攝影、宣傳、網頁製作、展覽、出版以及出版品販售等權利，本人不得異議。作品如有抄襲臨摹他人或有妨害他人著作權者，除自負應有法律責任，一經查覺，本人願取消得獎資格，如已發給獎狀、獎金時，本人願歸回所領獎狀、獎金。</text:span></text:p>
      <text:p text:style-name="P558"/>
      <text:p text:style-name="P559"/>
      <text:p text:style-name="P560"/>
      <text:p text:style-name="P561"><text:span text:style-name="T562">參賽者簽名</text:span><text:span text:style-name="T563"><text:s text:c="17"/></text:span><text:span text:style-name="T564">（簽名或蓋章）</text:span></text:p>
      <text:p text:style-name="P565"/>
      <text:p text:style-name="P566"/>
      <text:p text:style-name="P567"/>
      <text:p text:style-name="P568"/>
      <text:p text:style-name="P569"><text:span text:style-name="T570">中</text:span><text:span text:style-name="T571"><text:s/></text:span><text:span text:style-name="T572">華</text:span><text:span text:style-name="T573"><text:s/></text:span><text:span text:style-name="T574">民</text:span><text:span text:style-name="T575"><text:s/></text:span><text:span text:style-name="T576">國</text:span><text:span text:style-name="T577"><text:s text:c="11"/></text:span><text:span text:style-name="T578">年</text:span><text:span text:style-name="T579"><text:s text:c="13"/></text:span><text:span text:style-name="T580">月</text:span><text:span text:style-name="T581"><text:s text:c="13"/></text:span><text:span text:style-name="T582">日</text:span></text:p>
      <text:p text:style-name="P583"/>
      <text:p text:style-name="P584"/>
      <text:p text:style-name="P585"/>
      <text:soft-page-break/>
      <text:p text:style-name="P586">【附表三】<text:s/></text:p>
      <text:p text:style-name="P587">故事徵稿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(故事內容，1000字為限)</text:p>
          </table:table-cell>
        </table:table-row>
      </table:table>
      <text:p text:style-name="P593">若表格不足請自行增加使用。</text:p>
      <text:soft-page-break/>
      <text:p text:style-name="P594">【附表四】</text:p>
      <text:p text:style-name="P595"><text:span text:style-name="T596">109</text:span><text:span text:style-name="T597">學年度國立臺灣大學服務學習優良</text:span><text:span text:style-name="T598">TA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5">
            <text:p text:style-name="P607"><text:span text:style-name="T608">TA</text:span><text:span text:style-name="T609">基本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姓名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rows-spanned="6">
            <text:p text:style-name="P616">(照片黏貼處)</text:p>
          </table:table-cell>
        </table:table-row>
        <table:table-row table:style-name="TableRow617">
          <table:table-cell table:style-name="TableCell618">
            <text:p text:style-name="P619">性別</text:p>
          </table:table-cell>
          <table:table-cell table:style-name="TableCell620" table:number-columns-spanned="3">
            <text:p text:style-name="P621">□男<text:s/>□女</text:p>
          </table:table-cell>
          <table:covered-table-cell/>
          <table:covered-table-cell/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出生年月日</text:p>
          </table:table-cell>
          <table:table-cell table:style-name="TableCell626" table:number-columns-spanned="3">
            <text:p text:style-name="P627">西元____年_____月_____日</text:p>
          </table:table-cell>
          <table:covered-table-cell/>
          <table:covered-table-cell/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電話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e-mail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系級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學號</text:p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5">
            <text:p text:style-name="P654"><text:span text:style-name="T655">課程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開課單位</text:p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課程名稱</text:p>
          </table:table-cell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修課人數</text:p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執行期間</text:p>
          </table:table-cell>
          <table:table-cell table:style-name="TableCell674" table:number-columns-spanned="4">
            <text:p text:style-name="P675"><text:span text:style-name="T676">□</text:span><text:span text:style-name="T677"><text:s/>109</text:span><text:span text:style-name="T678">學年度上學期</text:span><text:span text:style-name="T679"><text:s/></text:span><text:span text:style-name="T680">□ 109</text:span><text:span text:style-name="T681">學年度下學期</text:span></text:p>
            <text:p text:style-name="P682"><text:span text:style-name="T683">□</text:span><text:span text:style-name="T684">其他（</text:span><text:span text:style-name="T685">□</text:span><text:span text:style-name="T686">寒假</text:span><text:span text:style-name="T687">□</text:span><text:span text:style-name="T688">暑假）：請註明起迄日</text:span><text:span text:style-name="T689"><text:s/></text:span><text:span text:style-name="T690">_______ ~_______</text:span>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推薦老師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推薦老師系所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>
            <text:p text:style-name="P702">課程簡介</text:p>
          </table:table-cell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</table:table-row>
        <text:soft-page-break/>
        <table:table-row table:style-name="TableRow705">
          <table:table-cell table:style-name="TableCell706">
            <text:p text:style-name="P707">辦理或推動服務學習具體事蹟</text:p>
          </table:table-cell>
          <table:table-cell table:style-name="TableCell708" table:number-columns-spanned="4"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推薦理由</text:p>
          </table:table-cell>
          <table:table-cell table:style-name="TableCell729" table:number-columns-spanned="4"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>推薦老師簽名：_______________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證明文件</text:p>
          </table:table-cell>
          <table:table-cell table:style-name="TableCell749" table:number-columns-spanned="4">
            <text:p text:style-name="P750">□教學課程採用服務學習相關證明文件（___件）：例如課程大綱、教材等。</text:p>
            <text:p text:style-name="P751">□其他具體事蹟或貢獻佐證資料（___<text:s/>件）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審查結果</text:p>
          </table:table-cell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填表說明</text:p>
          </table:table-cell>
          <table:table-cell table:style-name="TableCell760" table:number-columns-spanned="4">
            <text:p text:style-name="P761">本表所列各欄，除「審查結果」外均請詳填，不敷填寫，得另附頁說明。</text:p>
          </table:table-cell>
          <table:covered-table-cell/>
          <table:covered-table-cell/>
          <table:covered-table-cell/>
        </table:table-row>
      </table:table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liu</meta:initial-creator>
    <dc:creator>user</dc:creator>
    <meta:creation-date>2021-08-13T10:34:00Z</meta:creation-date>
    <dc:date>2021-09-27T09:53:00Z</dc:date>
    <meta:print-date>2021-08-09T10:31:00Z</meta:print-date>
    <meta:template xlink:href="Normal" xlink:type="simple"/>
    <meta:editing-cycles>3</meta:editing-cycles>
    <meta:editing-duration>PT480S</meta:editing-duration>
    <meta:document-statistic meta:page-count="10" meta:paragraph-count="8" meta:word-count="643" meta:character-count="4303" meta:row-count="30" meta:non-whitespace-character-count="3668"/>
  </office:meta>
</office:document-meta>
</file>